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171f50" officeooo:paragraph-rsid="00171f50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71f50" officeooo:paragraph-rsid="00171f50" style:font-size-asian="10pt" style:font-size-complex="10pt"/>
    </style:style>
    <style:style style:name="P11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1947a6" officeooo:paragraph-rsid="001947a6" style:font-size-asian="12pt" style:font-weight-asian="normal" style:font-size-complex="12pt" style:font-weight-complex="normal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officeooo:paragraph-rsid="001947a6" style:font-size-asian="10pt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officeooo:rsid="001947a6" officeooo:paragraph-rsid="001947a6" style:font-size-asian="10pt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e8ea" style:font-size-asian="12pt" style:font-size-complex="12pt"/>
    </style:style>
    <style:style style:name="T3" style:family="text">
      <style:text-properties style:font-name="Times New Roman" fo:font-size="12pt" officeooo:rsid="00171f50" style:font-size-asian="12pt" style:font-size-complex="12pt"/>
    </style:style>
    <style:style style:name="T4" style:family="text">
      <style:text-properties style:font-name="Times New Roman" fo:font-size="12pt" officeooo:rsid="00182acf" style:font-size-asian="12pt" style:font-size-complex="12pt"/>
    </style:style>
    <style:style style:name="T5" style:family="text">
      <style:text-properties style:font-name="Times New Roman" fo:font-size="12pt" officeooo:rsid="001947a6" style:font-size-asian="12pt" style:font-size-complex="12pt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26282f" style:font-name="Times New Roman" fo:font-size="12pt" fo:language="ru" fo:country="RU" style:text-underline-style="none" fo:font-weight="normal" officeooo:rsid="00171f50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officeooo:rsid="00171f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a xlink:type="simple" xlink:href="garantf1://36881485.0" text:style-name="Internet_20_link" text:visited-style-name="Visited_20_Internet_20_Link"><text:span text:style-name="T7">«</text:span></text:a><text:span text:style-name="T8">Развитие физической культуры </text:span><text:span text:style-name="T11"><text:s/>и массового спорта в Михайловском сельском поселении </text:span></text:p>
      <text:p text:style-name="P2"><text:span text:style-name="T8">Курганинского района <text:s/>" на 20</text:span><text:span text:style-name="T9">2</text:span><text:span text:style-name="T10">3</text:span><text:span text:style-name="T8"> – 202</text:span><text:span text:style-name="T10">5</text:span><text:span text:style-name="T8"> <text:s/>годы</text:span><text:a xlink:type="simple" xlink:href="garantf1://36881485.0" text:style-name="Internet_20_link" text:visited-style-name="Visited_20_Internet_20_Link"><text:span text:style-name="T6"> </text:span></text:a><text:span text:style-name="T1"><text:s text:c="2"/>за <text:s/></text:span><text:span text:style-name="T5">3</text:span><text:span text:style-name="T1"> квартал 20</text:span><text:span text:style-name="T2">2</text:span><text:span text:style-name="T3">3</text:span><text:span text:style-name="T1"> год.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9">№ п/п</text:p>
          </table:table-cell>
          <table:table-cell table:style-name="Таблица1.A1" table:number-rows-spanned="2" office:value-type="string">
            <text:p text:style-name="P9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9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9">Количество <text:s text:c="2"/><text:span text:style-name="T12">построенных площадок </text:span><text:s/></text:p>
          </table:table-cell>
          <table:table-cell table:style-name="Таблица1.A1" office:value-type="string">
            <text:p text:style-name="P9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2">Профинансировано в отчетном периоде</text:p>
            <text:p text:style-name="P12">(тыс.руб.)</text:p>
          </table:table-cell>
          <table:table-cell table:style-name="Таблица1.A1" office:value-type="string">
            <text:p text:style-name="P9">Освоено (израсходовано) в отчетном периоде</text:p>
          </table:table-cell>
          <table:table-cell table:style-name="Таблица1.A1" office:value-type="string">
            <text:p text:style-name="P9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9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>Местный бюджет</text:p>
          </table:table-cell>
          <table:table-cell table:style-name="Таблица1.A1" office:value-type="string">
            <text:p text:style-name="P9">Местный бюджет</text:p>
          </table:table-cell>
          <table:table-cell table:style-name="Таблица1.A1" office:value-type="string">
            <text:p text:style-name="P9">Местный бюджет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Строительство многофункциональной спортивно-игровой площадки с зоной уличных тренажеров и воркаута в сквере 80-летия образования Краснодарского края по ул. Острецова в ст. Михайловской Курганинского района </text:p>
          </table:table-cell>
          <table:table-cell table:style-name="Таблица1.A1" office:value-type="string">
            <text:p text:style-name="P9">Администрация Михайловского <text:s/>сельского поселения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0">6 666,7</text:p>
          </table:table-cell>
          <table:table-cell table:style-name="Таблица1.A1" office:value-type="string">
            <text:p text:style-name="P9">0,0</text:p>
          </table:table-cell>
          <table:table-cell table:style-name="Таблица1.A1" office:value-type="string">
            <text:p text:style-name="P9">0,0</text:p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4" office:value-type="string">
            <text:p text:style-name="P16">2</text:p>
          </table:table-cell>
          <table:table-cell table:style-name="Таблица1.A4" office:value-type="string">
            <text:p text:style-name="P16">Приобретение спортивного инвентаря </text:p>
          </table:table-cell>
          <table:table-cell table:style-name="Таблица1.A4" office:value-type="string">
            <text:p text:style-name="P19">Администрация Михайловского <text:s/>сельского поселения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20">58,0</text:p>
          </table:table-cell>
          <table:table-cell table:style-name="Таблица1.A4" office:value-type="string">
            <text:p text:style-name="P20">0,0</text:p>
          </table:table-cell>
          <table:table-cell table:style-name="Таблица1.A4" office:value-type="string">
            <text:p text:style-name="P20"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6"/>
          </table:table-cell>
        </table:table-row>
      </table:table>
      <text:p text:style-name="P5"/>
      <text:p text:style-name="P13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7</meta:editing-cycles>
    <meta:creation-date>2015-12-11T05:56:00</meta:creation-date>
    <dc:date>2023-10-17T09:29:04.689000000</dc:date>
    <meta:editing-duration>PT1H11M33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32" meta:word-count="145" meta:character-count="1402" meta:non-whitespace-character-count="1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